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justify" style:justify-single-word="false"/>
      <style:text-properties fo:font-size="13pt" style:font-size-asian="13pt" style:font-size-complex="13pt"/>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MOTION</text:p>
      <text:p text:style-name="Standard"/>
      <text:p text:style-name="Standard"/>
      <text:p text:style-name="Standard"/>
      <text:p text:style-name="P2">Depuis le 2 mars 2015, les guichets d'accueil des centres des finances publiques du Lot subissent une réduction drastique de leurs heures d'ouverture au public.</text:p>
      <text:p text:style-name="P2"/>
      <text:p text:style-name="P2">Désormais, 16 sites sur 19 ne sont plus ouverts que 16 heures par semaine, soit une diminution d'un tiers des heures d'ouverture de nos services au public. Cela touche principalement les perceptions rurales.</text:p>
      <text:p text:style-name="P2"/>
      <text:p text:style-name="P2">Ailleurs, les sites plus importants ne sont pas épargnés : fermeture des guichets chaque mardi à Figeac, chaque mercredi à Cahors et tous les après-midi à Gourdon.</text:p>
      <text:p text:style-name="P2"/>
      <text:p text:style-name="P2">Rien n'obligeait la direction locale à procéder de la sorte. Aucune directive de Bercy ne s'imposait à elle !</text:p>
      <text:p text:style-name="P2"/>
      <text:p text:style-name="P2">C'est un mauvais coup supplémentaire porté au service public dans le Lot, un nouvel abandon des territoires ruraux, une décision prise dans l'opacité la plus totale, sans la moindre concertation avec les élus locaux.</text:p>
      <text:p text:style-name="P2"/>
      <text:p text:style-name="P2">Nous craignons que cette mesure soit le prélude à de nouvelles fermetures de trésoreries, dans la continuité de celle de Catus qui a cessé ses activités le 1<text:span text:style-name="T1">er</text:span> janvier 2015.</text:p>
      <text:p text:style-name="P2"/>
      <text:p text:style-name="P2">C'est pourquoi, le conseil municipal de :</text:p>
      <text:p text:style-name="P2"/>
      <text:p text:style-name="P2">Réuni en séance le :</text:p>
      <text:p text:style-name="P2"/>
      <text:p text:style-name="P2">1) Dénonce vigoureusement la diminution des heures d'ouverture des guichets dans les centres des finances publiques du Lot</text:p>
      <text:p text:style-name="P2"/>
      <text:p text:style-name="P2">2) Considère que le service public est un élément incontournable de la vie de nos territoires, que son caractère de proximité doit être préservé à tout prix, que la réception des contribuables doit constituer une mission première des services des Finances Publiques et que la décision de l'administration est totalement incompatible avec ces principes.</text:p>
      <text:p text:style-name="P2"/>
      <text:p text:style-name="P2">3) S'insurge contre l'absence de tout dialogue qui a précédé cette décision unilatérale.</text:p>
      <text:p text:style-name="P2"/>
      <text:p text:style-name="P2">4) Demande à la Direction Départementale des Finances Publiques du Lot de revenir sur sa décision.</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6T07:35:19.39</meta:creation-date>
    <dc:date>2015-03-02T07:47:43.63</dc:date>
    <meta:editing-duration>PT9M26S</meta:editing-duration>
    <meta:editing-cycles>9</meta:editing-cycles>
    <meta:generator>OpenOffice/4.0.1$Win32 OpenOffice.org_project/401m5$Build-9714</meta:generator>
    <meta:print-date>2015-02-26T08:00:37.95</meta:print-date>
    <meta:document-statistic meta:table-count="0" meta:image-count="0" meta:object-count="0" meta:page-count="1" meta:paragraph-count="13" meta:word-count="282" meta:character-count="1755"/>
  </office:meta>
</office:document-meta>
</file>